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7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8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5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167.15pt"/>
          <style:tab-stop style:position="32893.00pt"/>
        </style:tab-stops>
      </style:paragraph-properties>
    </style:style>
    <style:style style:name="P2" style:family="paragraph">
      <style:paragraph-properties fo:line-height="100.00%" fo:text-align="left" fo:margin-left="7.05pt" fo:text-indent="0.00pt"/>
    </style:style>
    <style:style style:name="P3" style:family="paragraph">
      <style:paragraph-properties fo:line-height="100.00%" fo:text-align="left" fo:margin-right="-84.00pt"/>
    </style:style>
    <style:style style:name="P4" style:family="paragraph">
      <style:paragraph-properties fo:line-height="100.00%" fo:text-align="left" fo:margin-left="7.05pt" fo:text-indent="0.00pt"/>
    </style:style>
    <style:style style:name="P5" style:family="paragraph">
      <style:paragraph-properties fo:line-height="100.00%" fo:text-align="left" fo:margin-left="7.05pt" fo:text-indent="0.00pt"/>
    </style:style>
    <style:style style:name="P6" style:family="paragraph">
      <style:paragraph-properties fo:line-height="100.00%" fo:text-align="left" fo:margin-left="7.05pt" fo:text-indent="0.00pt"/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40pt" fo:text-indent="-5.40pt">
        <style:tab-stops>
          <style:tab-stop style:position="339.60pt"/>
        </style:tab-stops>
      </style:paragraph-properties>
    </style:style>
    <style:style style:name="P13" style:family="paragraph">
      <style:paragraph-properties fo:line-height="100.00%" fo:text-align="center" fo:margin-right="-0.25p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339.60pt"/>
        </style:tab-stops>
      </style:paragraph-properties>
    </style:style>
    <style:style style:name="P15" style:family="paragraph">
      <style:paragraph-properties fo:line-height="100.00%" fo:text-align="left" fo:margin-left="13.30pt" fo:text-indent="-5.40pt">
        <style:tab-stops>
          <style:tab-stop style:position="132.00pt"/>
          <style:tab-stop style:position="3276.35pt" style:type="center"/>
        </style:tab-stops>
      </style:paragraph-properties>
    </style:style>
    <style:style style:name="P16" style:family="paragraph">
      <style:paragraph-properties fo:line-height="100.00%" fo:text-align="left" fo:margin-right="-0.25pt"/>
    </style:style>
    <style:style style:name="P17" style:family="paragraph">
      <style:paragraph-properties fo:line-height="100.00%" fo:text-align="justify" fo:margin-right="-0.25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39.90pt"/>
          <style:tab-stop style:position="3284.25pt" style:type="center"/>
        </style:tab-stops>
      </style:paragraph-properties>
    </style:style>
    <style:style style:name="P19" style:family="paragraph">
      <style:paragraph-properties fo:line-height="100.00%" fo:text-align="left" fo:margin-left="13.30pt" fo:text-indent="-5.40pt">
        <style:tab-stops>
          <style:tab-stop style:position="132.00pt"/>
          <style:tab-stop style:position="3276.35pt" style:type="center"/>
        </style:tab-stops>
      </style:paragraph-properties>
    </style:style>
    <style:style style:name="P20" style:family="paragraph">
      <style:paragraph-properties fo:line-height="100.00%" fo:text-align="left" fo:margin-right="-0.25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39.90pt"/>
          <style:tab-stop style:position="3284.2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3.50pt" fo:text-indent="-3.50pt">
        <style:tab-stops>
          <style:tab-stop style:position="167.15pt"/>
          <style:tab-stop style:position="32893.00pt"/>
        </style:tab-stops>
      </style:paragraph-properties>
    </style:style>
    <style:style style:name="P24" style:family="paragraph">
      <style:paragraph-properties fo:line-height="100.00%" fo:text-align="left" fo:margin-left="3.50pt" fo:text-indent="-3.50pt">
        <style:tab-stops>
          <style:tab-stop style:position="167.15pt"/>
          <style:tab-stop style:position="32893.00pt"/>
        </style:tab-stops>
      </style:paragraph-properties>
    </style:style>
    <style:style style:name="P25" style:family="paragraph">
      <style:paragraph-properties fo:line-height="100.00%" fo:text-align="left" fo:margin-left="7.05pt" fo:text-indent="0.00pt"/>
    </style:style>
    <style:style style:name="P26" style:family="paragraph">
      <style:paragraph-properties fo:line-height="100.00%" fo:text-align="left" fo:margin-left="7.05pt" fo:text-indent="0.00pt"/>
    </style:style>
    <style:style style:name="P27" style:family="paragraph">
      <style:paragraph-properties fo:line-height="100.00%" fo:text-align="left" fo:margin-left="7.05pt" fo:text-indent="0.00pt"/>
    </style:style>
    <style:style style:name="P28" style:family="paragraph">
      <style:paragraph-properties fo:line-height="100.00%" fo:text-align="righ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339.60pt"/>
        </style:tab-stops>
      </style:paragraph-properties>
    </style:style>
    <style:style style:name="P34" style:family="paragraph">
      <style:paragraph-properties fo:line-height="100.00%" fo:text-align="center" fo:margin-right="-0.25pt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339.6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39.90pt"/>
          <style:tab-stop style:position="3284.25pt" style:type="center"/>
        </style:tab-stops>
      </style:paragraph-properties>
    </style:style>
    <style:style style:name="P37" style:family="paragraph">
      <style:paragraph-properties fo:line-height="100.00%" fo:text-align="left" fo:margin-right="-0.25pt"/>
    </style:style>
    <style:style style:name="P38" style:family="paragraph">
      <style:paragraph-properties fo:line-height="100.00%" fo:text-align="justify" fo:margin-right="-0.25pt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39.90pt"/>
          <style:tab-stop style:position="3284.25pt" style:type="center"/>
        </style:tab-stops>
      </style:paragraph-properties>
    </style:style>
    <style:style style:name="P40" style:family="paragraph">
      <style:paragraph-properties fo:line-height="100.00%" fo:text-align="left" fo:margin-right="-0.25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39.90pt"/>
          <style:tab-stop style:position="3284.25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 fo:margin-left="3.50pt" fo:text-indent="-3.50pt">
        <style:tab-stops>
          <style:tab-stop style:position="167.15pt"/>
          <style:tab-stop style:position="32893.00pt"/>
        </style:tab-stops>
      </style:paragraph-properties>
    </style:style>
    <style:style style:name="P44" style:family="paragraph">
      <style:paragraph-properties fo:line-height="100.00%" fo:text-align="left"/>
    </style:style>
    <style:style style:name="TableColumn0100" style:family="table-column">
      <style:table-column-properties style:column-width="2.370139in"/>
    </style:style>
    <style:style style:name="TableColumn0101" style:family="table-column">
      <style:table-column-properties style:column-width="4.879861in"/>
    </style:style>
    <style:style style:name="Table01" style:family="table">
      <style:table-properties style:width="7.250000in" fo:margin-left="0.000000in" style:writing-mode="lr" table:align="left" style:may-break-between-rows="true"/>
    </style:style>
    <style:style style:name="TableRow0100" style:family="table-row">
      <style:table-row-properties style:min-row-height="2.89097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56250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olumn0200" style:family="table-column">
      <style:table-column-properties style:column-width="2.018056in"/>
    </style:style>
    <style:style style:name="TableColumn0201" style:family="table-column">
      <style:table-column-properties style:column-width="2.773611in"/>
    </style:style>
    <style:style style:name="Table02" style:family="table">
      <style:table-properties style:width="4.791667in" fo:margin-left="0.000000in" style:writing-mode="lr" table:align="left" style:may-break-between-rows="true"/>
    </style:style>
    <style:style style:name="TableRow0200" style:family="table-row">
      <style:table-row-properties style:min-row-height="0.256250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56250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202" style:family="table-row">
      <style:table-row-properties style:min-row-height="0.25625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018056in"/>
    </style:style>
    <style:style style:name="TableColumn0301" style:family="table-column">
      <style:table-column-properties style:column-width="2.773611in"/>
    </style:style>
    <style:style style:name="Table03" style:family="table">
      <style:table-properties style:width="4.791667in" fo:margin-left="0.000000in" style:writing-mode="lr" table:align="left" style:may-break-between-rows="true"/>
    </style:style>
    <style:style style:name="TableRow0300" style:family="table-row">
      <style:table-row-properties style:min-row-height="0.256250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25625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Row0302" style:family="table-row">
      <style:table-row-properties style:min-row-height="0.256250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1"/></text:p>
            <text:p text:style-name="P2"><text:span text:style-name="T2">ИЗВЕЩЕНИЕ</text:span></text:p>
            <text:p text:style-name="P3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5"><text:span text:style-name="T3"/></text:p>
            <text:p text:style-name="P6"><text:span text:style-name="T3"/></text:p>
            <text:p text:style-name="P6"><text:span text:style-name="T4"><text:s/></text:span><text:span text:style-name="T5">Кассир</text:span><text:span text:style-name="T6"/></text:p>
          </table:table-cell>
          <table:table-cell table:style-name="TableCell010001">
            <text:p text:style-name="P7"><text:span text:style-name="T7"><text:s text:c="159"/></text:span><text:span text:style-name="T8">Форма<text:s text:c="2"/>ПД</text:span></text:p>
            <text:p text:style-name="P8"><text:span text:style-name="T9">УФК по Краснодарскому краю (Краснодарский филиал Финуниверситета, л/с 20186Щ14020)</text:span></text:p>
            <text:p text:style-name="P8"><text:span text:style-name="T10">(</text:span><text:span text:style-name="T11">наименование<text:s text:c="2"/>получателя<text:s text:c="2"/>средств)</text:span></text:p>
            <text:p text:style-name="P8"><text:span text:style-name="T12">ИНН 7714086422</text:span><text:span text:style-name="T13"><text:s text:c="13"/></text:span><text:span text:style-name="T14">КПП 230843001</text:span><text:span text:style-name="T15"><text:s text:c="10"/></text:span><text:span text:style-name="T16">ОКТМО 03701000 </text:span></text:p>
            <text:p text:style-name="P8"><text:span text:style-name="T17"/></text:p>
            <text:p text:style-name="P9"><text:span text:style-name="T18"><text:s text:c="21"/></text:span><text:span text:style-name="T19"><text:s/>40501810000002000002</text:span><text:span text:style-name="T20"><text:s text:c="30"/></text:span><text:span text:style-name="T21">00000000000000000130</text:span></text:p>
            <text:p text:style-name="P9"><text:span text:style-name="T22"><text:s text:c="28"/>(</text:span><text:span text:style-name="T23">номер<text:s text:c="2"/>счета<text:s text:c="2"/>получателя<text:s text:c="2"/>средств)<text:s text:c="72"/>(код дохода)</text:span></text:p>
            <text:p text:style-name="P10"><text:span text:style-name="T24">Южное ГУ Банка России<text:s text:c="39"/>040349001</text:span></text:p>
            <text:p text:style-name="P10"><text:span text:style-name="T25"><text:s/>(</text:span><text:span text:style-name="T26">наименование<text:s text:c="2"/>банка<text:s text:c="2"/>и<text:s text:c="2"/>банковские<text:s text:c="2"/>реквизиты)<text:s text:c="36"/>(БИК<text:s text:c="2"/>банка<text:s text:c="2"/>получателя)</text:span></text:p>
            <text:p text:style-name="P10"><text:span text:style-name="T27"><text:s text:c="31"/></text:span></text:p>
            <text:p text:style-name="P10"><text:span text:style-name="T28"><text:s text:c="2"/></text:span><text:span text:style-name="T29">_____________________________________________________________________</text:span></text:p>
            <text:p text:style-name="P10"><text:span text:style-name="T30">(</text:span><text:span text:style-name="T31">ФИО плательщика)</text:span></text:p>
            <text:p text:style-name="P10"><text:span text:style-name="T32">_____________________________________________________________________</text:span></text:p>
            <text:p text:style-name="P10"><text:span text:style-name="T33"><text:s/>(</text:span><text:span text:style-name="T34">реквизиты документа удостоверяющего личность плательщика)</text:span></text:p>
            <text:p text:style-name="P10"><text:span text:style-name="T35">_____________________________________________________________________</text:span></text:p>
            <text:p text:style-name="P10"><text:span text:style-name="T36"><text:s/>(</text:span><text:span text:style-name="T37">адрес плательщика)</text:span></text:p>
            <text:p text:style-name="P10"><text:span text:style-name="T38"/></text:p>
            <text:p text:style-name="P11"><text:span text:style-name="T39">Оплата за обучение_____________________________________________________________</text:span></text:p>
            <text:p text:style-name="P11"><text:span text:style-name="T40"><text:s text:c="54"/>(</text:span><text:span text:style-name="T41">ФИО студента)</text:span></text:p>
            <text:p text:style-name="P11"><text:span text:style-name="T41">по договору №_______________________________от __________________201___г.</text:span></text:p>
            <text:p text:style-name="P11"><text:span text:style-name="T42"><text:s text:c="117"/></text:span></text:p>
            <text:p text:style-name="P11"><text:span text:style-name="T43"><text:s text:c="2"/></text:span><text:span text:style-name="T44">курс______ направление _______________________________________________________</text:span></text:p>
            <text:p text:style-name="P11"><text:span text:style-name="T45"><text:s text:c="161"/></text:span></text:p>
            <table:table table:style-name="Table02">
              <table:table-column table:style-name="TableColumn0200"/>
              <table:table-column table:style-name="TableColumn0201"/>
              <table:table-row table:style-name="TableRow0200">
                <table:table-cell table:style-name="TableCell020000" table:number-columns-spanned="2">
                  <text:p text:style-name="P13"><text:span text:style-name="T47">С условиями приема указанной в платежном документе суммы, в том числе с суммой взимаемой платы за услуги Банка, ознакомлен и согласен.</text:span><text:span text:style-name="T48"/></text:p>
                </table:table-cell>
                <table:covered-table-cell/>
              </table:table-row>
              <table:table-row table:style-name="TableRow0201">
                <table:table-cell table:style-name="TableCell020100">
                  <text:p text:style-name="P16"><text:span text:style-name="T50"/></text:p>
                  <text:p text:style-name="P16"><text:span text:style-name="T51">Дата<text:s text:c="7"/>_______________________</text:span><text:span text:style-name="T52"/></text:p>
                </table:table-cell>
                <table:table-cell table:style-name="TableCell020101">
                  <text:p text:style-name="P17"><text:span text:style-name="T52"/></text:p>
                  <text:p text:style-name="P17"><text:span text:style-name="T53">Сумма перевода<text:s/></text:span><text:span text:style-name="T54"><text:s text:c="37"/></text:span><text:span text:style-name="T55"><text:s/>руб.<text:s/></text:span><text:span text:style-name="T56"><text:s text:c="16"/></text:span><text:span text:style-name="T57"><text:s/>коп.</text:span><text:span text:style-name="T58"/></text:p>
                </table:table-cell>
              </table:table-row>
              <table:table-row table:style-name="TableRow0202">
                <table:table-cell table:style-name="TableCell020200">
                  <text:p text:style-name="P20"><text:span text:style-name="T58"/></text:p>
                  <text:p text:style-name="P20"><text:span text:style-name="T58"/></text:p>
                  <text:p text:style-name="P20"><text:span text:style-name="T59">Подпись _______________________</text:span><text:span text:style-name="T60"/></text:p>
                </table:table-cell>
                <table:table-cell table:style-name="TableCell020201">
                  <text:p text:style-name="P20"><text:span text:style-name="T60"/></text:p>
                  <text:p text:style-name="P20"><text:span text:style-name="T60"/></text:p>
                  <text:p text:style-name="P20"><text:span text:style-name="T61">Комиссия<text:s text:c="12"/></text:span><text:span text:style-name="T62"><text:s text:c="38"/></text:span><text:span text:style-name="T63"><text:s/>руб.<text:s/></text:span><text:span text:style-name="T64"><text:s text:c="15"/></text:span><text:span text:style-name="T65"><text:s/>коп.</text:span><text:span text:style-name="T66"/></text:p>
                </table:table-cell>
              </table:table-row>
            </table:table>
            <text:p text:style-name="P22"><text:span text:style-name="T66"/></text:p>
          </table:table-cell>
        </table:table-row>
        <table:table-row table:style-name="TableRow0101">
          <table:table-cell table:style-name="TableCell010100">
            <text:p text:style-name="P25"><text:span text:style-name="T66"/></text:p>
            <text:p text:style-name="P25"><text:span text:style-name="T67">КВИТАНЦИЯ</text:span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5"><text:span text:style-name="T68"/></text:p>
            <text:p text:style-name="P26"><text:span text:style-name="T68"/></text:p>
            <text:p text:style-name="P27"><text:span text:style-name="T68"/></text:p>
            <text:p text:style-name="P27"><text:span text:style-name="T69">Кассир</text:span><text:span text:style-name="T70"/></text:p>
          </table:table-cell>
          <table:table-cell table:style-name="TableCell010101">
            <text:p text:style-name="P28"><text:span text:style-name="T71"><text:s text:c="160"/></text:span><text:span text:style-name="T72">Форма<text:s text:c="2"/>ПД</text:span></text:p>
            <text:p text:style-name="P29"><text:span text:style-name="T73">УФК по Краснодарскому краю (Краснодарский филиал Финуниверситета, л/с 20186Щ14020)</text:span></text:p>
            <text:p text:style-name="P29"><text:span text:style-name="T74">(</text:span><text:span text:style-name="T75">наименование<text:s text:c="2"/>получателя<text:s text:c="2"/>средств)</text:span></text:p>
            <text:p text:style-name="P29"><text:span text:style-name="T76">ИНН 7714086422</text:span><text:span text:style-name="T77"><text:s text:c="13"/></text:span><text:span text:style-name="T78">КПП 230843001</text:span><text:span text:style-name="T79"><text:s text:c="10"/></text:span><text:span text:style-name="T80">ОКТМО 03701000 </text:span></text:p>
            <text:p text:style-name="P29"><text:span text:style-name="T81"/></text:p>
            <text:p text:style-name="P30"><text:span text:style-name="T82"><text:s text:c="21"/></text:span><text:span text:style-name="T83"><text:s/>40501810000002000002</text:span><text:span text:style-name="T84"><text:s text:c="27"/></text:span><text:span text:style-name="T85">00000000000000000130</text:span></text:p>
            <text:p text:style-name="P30"><text:span text:style-name="T86"><text:s text:c="29"/>(</text:span><text:span text:style-name="T87">номер<text:s text:c="2"/>счета<text:s text:c="2"/>получателя<text:s text:c="2"/>средств)<text:s text:c="62"/>(код дохода)</text:span></text:p>
            <text:p text:style-name="P31"><text:span text:style-name="T88">Южное ГУ Банка России<text:s text:c="25"/>040349001</text:span></text:p>
            <text:p text:style-name="P31"><text:span text:style-name="T89"><text:s/>(</text:span><text:span text:style-name="T90">наименование<text:s text:c="2"/>банка<text:s text:c="2"/>и<text:s text:c="2"/>банковские<text:s text:c="2"/>реквизиты)<text:s text:c="36"/>(БИК<text:s text:c="2"/>банка<text:s text:c="2"/>получателя)</text:span></text:p>
            <text:p text:style-name="P31"><text:span text:style-name="T91"><text:s text:c="31"/></text:span></text:p>
            <text:p text:style-name="P31"><text:span text:style-name="T92"><text:s text:c="2"/></text:span><text:span text:style-name="T93">_____________________________________________________________________</text:span></text:p>
            <text:p text:style-name="P31"><text:span text:style-name="T94">(</text:span><text:span text:style-name="T95">ФИО плательщика)</text:span></text:p>
            <text:p text:style-name="P31"><text:span text:style-name="T96">_____________________________________________________________________</text:span></text:p>
            <text:p text:style-name="P31"><text:span text:style-name="T97"><text:s/>(</text:span><text:span text:style-name="T98">реквизиты документа удостоверяющего личность плательщика)</text:span></text:p>
            <text:p text:style-name="P31"><text:span text:style-name="T99">_____________________________________________________________________</text:span></text:p>
            <text:p text:style-name="P31"><text:span text:style-name="T100"><text:s/>(</text:span><text:span text:style-name="T101">адрес плательщика)</text:span></text:p>
            <text:p text:style-name="P31"><text:span text:style-name="T102"/></text:p>
            <text:p text:style-name="P32"><text:span text:style-name="T103">Оплата за обучение____________________________________________________________</text:span></text:p>
            <text:p text:style-name="P32"><text:span text:style-name="T104"><text:s text:c="54"/>(</text:span><text:span text:style-name="T105">ФИО студента)</text:span></text:p>
            <text:p text:style-name="P32"><text:span text:style-name="T105">по договору №_______________________________от __________________201___г.</text:span></text:p>
            <text:p text:style-name="P32"><text:span text:style-name="T106"><text:s text:c="117"/></text:span></text:p>
            <text:p text:style-name="P32"><text:span text:style-name="T107"><text:s text:c="2"/></text:span><text:span text:style-name="T108">курс______ направление _______________________________________________________</text:span></text:p>
            <text:p text:style-name="P32"><text:span text:style-name="T109"><text:s text:c="161"/></text:span></text:p>
            <text:p text:style-name="P32"><text:span text:style-name="T109"><text:s text:c="161"/></text:span></text:p>
            <table:table table:style-name="Table03">
              <table:table-column table:style-name="TableColumn0300"/>
              <table:table-column table:style-name="TableColumn0301"/>
              <table:table-row table:style-name="TableRow0300">
                <table:table-cell table:style-name="TableCell030000" table:number-columns-spanned="2">
                  <text:p text:style-name="P34"><text:span text:style-name="T111">С условиями приема указанной в платежном документе суммы, в том числе с суммой взимаемой платы за услуги Банка, ознакомлен и согласен.</text:span><text:span text:style-name="T112"/></text:p>
                </table:table-cell>
                <table:covered-table-cell/>
              </table:table-row>
              <table:table-row table:style-name="TableRow0301">
                <table:table-cell table:style-name="TableCell030100">
                  <text:p text:style-name="P37"><text:span text:style-name="T112"/></text:p>
                  <text:p text:style-name="P37"><text:span text:style-name="T113">Дата<text:s text:c="7"/>_______________________</text:span><text:span text:style-name="T114"/></text:p>
                </table:table-cell>
                <table:table-cell table:style-name="TableCell030101">
                  <text:p text:style-name="P38"><text:span text:style-name="T114"/></text:p>
                  <text:p text:style-name="P38"><text:span text:style-name="T115">Сумма перевода<text:s/></text:span><text:span text:style-name="T116"><text:s text:c="37"/></text:span><text:span text:style-name="T117"><text:s/>руб.<text:s/></text:span><text:span text:style-name="T118"><text:s text:c="16"/></text:span><text:span text:style-name="T119"><text:s/>коп.</text:span><text:span text:style-name="T120"/></text:p>
                </table:table-cell>
              </table:table-row>
              <table:table-row table:style-name="TableRow0302">
                <table:table-cell table:style-name="TableCell030200">
                  <text:p text:style-name="P40"><text:span text:style-name="T120"/></text:p>
                  <text:p text:style-name="P40"><text:span text:style-name="T120"/></text:p>
                  <text:p text:style-name="P40"><text:span text:style-name="T121">Подпись _______________________</text:span><text:span text:style-name="T122"/></text:p>
                </table:table-cell>
                <table:table-cell table:style-name="TableCell030201">
                  <text:p text:style-name="P40"><text:span text:style-name="T122"/></text:p>
                  <text:p text:style-name="P40"><text:span text:style-name="T122"/></text:p>
                  <text:p text:style-name="P40"><text:span text:style-name="T123">Комиссия<text:s text:c="12"/></text:span><text:span text:style-name="T124"><text:s text:c="38"/></text:span><text:span text:style-name="T125"><text:s/>руб.<text:s/></text:span><text:span text:style-name="T126"><text:s text:c="15"/></text:span><text:span text:style-name="T127"><text:s/>коп.</text:span><text:span text:style-name="T128"/></text:p>
                </table:table-cell>
              </table:table-row>
            </table:table>
            <text:p text:style-name="P42"><text:span text:style-name="T128"/></text:p>
          </table:table-cell>
        </table:table-row>
      </table:table>
      <text:p text:style-name="P44"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